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9541in" fo:text-indent="0.4923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" style:parent-style-name="Standard" style:family="paragraph">
      <style:paragraph-properties fo:margin-left="2.9541in" fo:text-indent="0.4923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margin-left="2.9541in" fo:text-indent="0.4923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7" style:parent-style-name="Standard" style:family="paragraph">
      <style:paragraph-properties fo:margin-left="2.9541in" fo:text-indent="0.4923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4" style:parent-style-name="Standard" style:family="paragraph">
      <style:paragraph-properties fo:text-align="center"/>
      <style:text-properties style:font-name="Arial" style:font-name-asian="Times New Roman" style:language-asian="pl" style:country-asian="PL"/>
    </style:style>
    <style:style style:name="TableColumn16" style:family="table-column">
      <style:table-column-properties style:column-width="0.4888in" style:use-optimal-column-width="false"/>
    </style:style>
    <style:style style:name="TableColumn17" style:family="table-column">
      <style:table-column-properties style:column-width="2.1694in" style:use-optimal-column-width="false"/>
    </style:style>
    <style:style style:name="TableColumn18" style:family="table-column">
      <style:table-column-properties style:column-width="2.559in" style:use-optimal-column-width="false"/>
    </style:style>
    <style:style style:name="TableColumn19" style:family="table-column">
      <style:table-column-properties style:column-width="2.1659in" style:use-optimal-column-width="false"/>
    </style:style>
    <style:style style:name="Table15" style:family="table">
      <style:table-properties style:width="7.3833in" fo:margin-left="-0.5909in" table:align="left"/>
    </style:style>
    <style:style style:name="TableRow20" style:family="table-row">
      <style:table-row-properties style:min-row-height="0.4659in"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33" style:family="table-row">
      <style:table-row-properties style:min-row-height="0.7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2" style:family="table-row">
      <style:table-row-properties style:min-row-height="0.70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1" style:family="table-row">
      <style:table-row-properties style:min-row-height="0.70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0" style:family="table-row">
      <style:table-row-properties style:min-row-height="0.70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9" style:family="table-row">
      <style:table-row-properties style:min-row-height="0.7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8" style:family="table-row">
      <style:table-row-properties style:min-row-height="0.7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7" style:family="table-row">
      <style:table-row-properties style:min-row-height="0.70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ableColumn99" style:family="table-column">
      <style:table-column-properties style:column-width="2.8534in" style:use-optimal-column-width="false"/>
    </style:style>
    <style:style style:name="TableColumn100" style:family="table-column">
      <style:table-column-properties style:column-width="3.9388in" style:use-optimal-column-width="false"/>
    </style:style>
    <style:style style:name="Table98" style:family="table">
      <style:table-properties style:width="6.7923in" fo:margin-left="-0.0986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20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1" style:parent-style-name="Standard" style:family="paragraph">
      <style:paragraph-properties fo:line-height="150%" fo:margin-left="2.4618in" fo:text-indent="0.4923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30" style:parent-style-name="Standard" style:family="paragraph">
      <style:paragraph-properties fo:text-align="justify" fo:margin-top="0.0833in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131" style:parent-style-name="Standard" style:family="paragraph">
      <style:paragraph-properties fo:text-align="justify" fo:margin-top="0.0833in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4" style:parent-style-name="Standard" style:family="paragraph">
      <style:paragraph-properties fo:text-align="justify" fo:margin-top="0.0833in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6" style:parent-style-name="Akapitzlistą" style:list-style-name="WWNum5" style:family="paragraph">
      <style:paragraph-properties fo:text-align="justify" fo:margin-top="0.0833in" fo:margin-bottom="0in" fo:margin-left="0.2958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8" style:parent-style-name="Akapitzlistą" style:list-style-name="WWNum5" style:family="paragraph">
      <style:paragraph-properties fo:text-align="justify" fo:margin-top="0.0833in" fo:margin-bottom="0in" fo:margin-left="0.2958in">
        <style:tab-stops/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0" style:parent-style-name="Akapitzlistą" style:list-style-name="WWNum5" style:family="paragraph">
      <style:paragraph-properties fo:text-align="justify" fo:margin-top="0.0833in" fo:margin-bottom="0in" fo:margin-left="0.2958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2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  <style:style style:name="T143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  <style:style style:name="T144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  <style:style style:name="T145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do Zarządzenia Nr WG.0050.4.2023</text:span></text:p>
      <text:p text:style-name="P5"><text:span text:style-name="T6">Wójta Gminy Kolsko</text:span></text:p>
      <text:p text:style-name="P7"><text:span text:style-name="T8">z dnia 13 stycznia 2023 r.</text:span></text:p>
      <text:p text:style-name="P9"/>
      <text:p text:style-name="P10"/>
      <text:p text:style-name="P11"><text:span text:style-name="T12">FORMULARZ KONSULTACJI</text:span></text:p>
      <text:p text:style-name="P13"><text:s/>projektu uchwały w sprawie uchwalenia statutów sołectw Gminy Kolsko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Lp.</text:span></text:p>
          </table:table-cell>
          <table:table-cell table:style-name="TableCell24">
            <text:p text:style-name="P25"><text:span text:style-name="T26">Wskazanie § (lub innych jednostek redakcyjnych) które Państwa zdaniem wymagałyby zmiany</text:span></text:p>
          </table:table-cell>
          <table:table-cell table:style-name="TableCell27">
            <text:p text:style-name="P28"><text:span text:style-name="T29">Treść uwagi, propozycji</text:span></text:p>
          </table:table-cell>
          <table:table-cell table:style-name="TableCell30">
            <text:p text:style-name="P31"><text:span text:style-name="T32">Uzasadnienie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Standard"><text:span text:style-name="T97">Dane uczestnika konsultacji: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Standard"><text:span text:style-name="T104">Imię i nazwisko<text:s/>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Standard"><text:span text:style-name="T110">Adres zamieszkania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Standard"><text:span text:style-name="T116">Adres e-mail</text:span>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tab/><text:tab/><text:tab/><text:tab/><text:tab/><text:tab/><text:tab/></text:p>
      <text:p text:style-name="P121"><text:span text:style-name="T122">……………………………………………………..</text:span></text:p>
      <text:p text:style-name="Standard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20"/></text:span><text:span text:style-name="T129">data, czytelny podpis</text:span></text:p>
      <text:p text:style-name="P130"/>
      <text:p text:style-name="P131"><text:span text:style-name="T132">Uwaga:</text:span><text:span text:style-name="T133"><text:tab/></text:span></text:p>
      <text:p text:style-name="P134"><text:span text:style-name="T135">Wypełniony formularz zawierający uwagi i opinie należy składać w terminie od dnia 1 lutego 2023 r. do dnia 8 lutego 2023 r. do godziny 15.30 poprzez:</text:span></text:p>
      <text:list text:style-name="WWNum5">
        <text:list-item text:start-value="1">
          <text:p text:style-name="P136"><text:span text:style-name="T137">przesyłanie listownie na adres Urzędu Gminy Kolsko, 67-415 Kolsko, ul. Piastowska 12 (decyduje data wpływu),</text:span></text:p>
        </text:list-item>
        <text:list-item>
          <text:p text:style-name="P138"><text:span text:style-name="T139">złożenie w sekretariacie Urzędu Gminy Kolsko,</text:span></text:p>
        </text:list-item>
        <text:list-item>
          <text:p text:style-name="P140"><text:span text:style-name="T141">przesłanie skanu elektronicznie na adres e-mail:</text:span><text:span text:style-name="T142"><text:s/>sekretariat@</text:span><text:a xlink:href="mailto:sekretariat@gminakolsko.com.pl" office:target-frame-name="_top" xlink:show="replace"><text:span text:style-name="T143">gminakolsko.com</text:span></text:a><text:a xlink:href="mailto:sekretariat@gminakolsko.com.pl" office:target-frame-name="_top" xlink:show="replace"><text:span text:style-name="T144">.pl</text:span></text:a><text:span text:style-name="T145"><text:s/></text:span>(decyduje data nadania do dnia 8 lutego 2023 r., godz. 15.30)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iotr</meta:initial-creator>
    <dc:creator>UG Kolsko</dc:creator>
    <meta:creation-date>2023-01-17T08:16:00Z</meta:creation-date>
    <dc:date>2023-01-17T08:16:00Z</dc:date>
    <meta:print-date>2023-01-17T08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89" meta:row-count="7" meta:non-whitespace-character-count="936"/>
  </office:meta>
</office:document-meta>
</file>